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92испр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05:11223</text:p>
          </table:table-cell>
          <table:covered-table-cell/>
          <table:table-cell office:value-type="float" office:value="8138144.2800000003" table:style-name="ce20">
            <text:p>8138144,2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5005:11224</text:p>
          </table:table-cell>
          <table:covered-table-cell/>
          <table:table-cell office:value-type="float" office:value="3410003.04" table:style-name="ce22">
            <text:p>3410003,0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942DD7465A7A491CD345A709D158EE2612D0D8214136926D05C4868237A1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9:09:28Z</meta:creation-date>
    <dc:date>2022-09-15T09:09:28Z</dc:date>
  </office:meta>
</office:document-meta>
</file>